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le Materie opzionali Triennio</text:p>
      <text:p text:style-name="P1"/>
      <text:p text:style-name="P2">Terze:</text:p>
      <text:list xml:id="list8173919901975640097" text:style-name="L1">
        <text:list-item>
          <text:p text:style-name="P5">Modellazione orafa Aula 15</text:p>
        </text:list-item>
        <text:list-item>
          <text:p text:style-name="P5">T.I.C. Aula 13</text:p>
        </text:list-item>
        <text:list-item>
          <text:p text:style-name="P5">Estetica Aula 6</text:p>
        </text:list-item>
        <text:list-item>
          <text:p text:style-name="P5">Beni Culturali Aula 1 </text:p>
        </text:list-item>
        <text:list-item>
          <text:p text:style-name="P5">Teatro Palestrina Sella</text:p>
        </text:list-item>
        <text:list-item>
          <text:p text:style-name="P5">Musica Aula 4 / 21</text:p>
          <text:p text:style-name="P5"/>
        </text:list-item>
      </text:list>
      <text:p text:style-name="P2">Quarte:</text:p>
      <text:list xml:id="list5682026181205980243" text:style-name="L2">
        <text:list-item>
          <text:p text:style-name="P6">Modellazione 2D e 3D Aula 13a</text:p>
        </text:list-item>
        <text:list-item>
          <text:p text:style-name="P6">Beni Culturali 13b</text:p>
        </text:list-item>
        <text:list-item>
          <text:p text:style-name="P6">Ornato Modellato Aula 14</text:p>
        </text:list-item>
        <text:list-item>
          <text:p text:style-name="P6">Modellazione orafa Aula 15</text:p>
        </text:list-item>
        <text:list-item>
          <text:p text:style-name="P6">Diritto Aula 20</text:p>
        </text:list-item>
        <text:list-item>
          <text:p text:style-name="P6">Economia politica Aula 22</text:p>
        </text:list-item>
        <text:list-item>
          <text:p text:style-name="P6">Musica Aula 4</text:p>
          <text:p text:style-name="P6"/>
        </text:list-item>
      </text:list>
      <text:p text:style-name="P2">Quinte:</text:p>
      <text:list xml:id="list7783079936917138510" text:style-name="L3">
        <text:list-item>
          <text:p text:style-name="P7">Economia politica Aula 19</text:p>
        </text:list-item>
        <text:list-item>
          <text:p text:style-name="P7">T.I.C. Aula 9</text:p>
        </text:list-item>
        <text:list-item>
          <text:p text:style-name="P7">Modellazione Orafa Aula 15</text:p>
        </text:list-item>
        <text:list-item>
          <text:p text:style-name="P7">Modellazione 2D e 3D Aula 13</text:p>
        </text:list-item>
        <text:list-item>
          <text:p text:style-name="P7">Psicologia della forma Aula 3</text:p>
        </text:list-item>
        <text:list-item>
          <text:p text:style-name="P7">Musica Aula 4</text:p>
          <text:p text:style-name="P7"/>
        </text:list-item>
      </text:list>
      <text:p text:style-name="P4">Rotazione laboratori seconde (secondo turno)</text:p>
      <text:p text:style-name="P1"/>
      <text:p text:style-name="P3">2A Figurativo <text:span text:style-name="T1">Aula 2</text:span></text:p>
      <text:p text:style-name="P3">2B Design <text:span text:style-name="T1">Aula 12</text:span></text:p>
      <text:p text:style-name="P3">2C Architettura <text:span text:style-name="T2">Aula 20</text:span></text:p>
      <text:p text:style-name="P3">2D Grafica <text:span text:style-name="T1">Aula 9</text:span></text:p>
      <text:p text:style-name="P3">2E Multimediale <text:span text:style-name="T1">Aula 19</text:span></text:p>
      <text:p text:style-name="P3"/>
      <text:p text:style-name="P1">Seguirà calendario annuale dettagli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Trinchero</meta:initial-creator>
    <meta:creation-date>2019-10-18T02:22:10.43</meta:creation-date>
    <dc:date>2019-10-18T16:53:35.67</dc:date>
    <dc:creator>Patrizia Trinchero</dc:creator>
    <meta:editing-duration>PT4M3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0" meta:word-count="129" meta:character-count="654"/>
  </office:meta>
</office:document-meta>
</file>